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SECAP-DD-10-2022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ECAP_ServicioCapacitacionCertificacion_DD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_de_Datos_SISECAP_capacitacion_y_certific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noviembre 2021 a diciembre 2022 de los participantes que recibieron un servicio en el SECA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io</text:p>
          </table:table-cell>
          <table:table-cell office:value-type="string" table:style-name="ce3">
            <text:p>Nombre del servicio realiz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nio</text:p>
          </table:table-cell>
          <table:table-cell office:value-type="string" table:style-name="ce3">
            <text:p>Año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el que se levantó el da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Zona_Secap</text:p>
          </table:table-cell>
          <table:table-cell office:value-type="string" table:style-name="ce3">
            <text:p>Zona en la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entro</text:p>
          </table:table-cell>
          <table:table-cell office:value-type="string" table:style-name="ce3">
            <text:p>Centro en el que se ejecut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enero<text:s/></text:p>
          </table:table-cell>
          <table:table-cell office:value-type="string" table:style-name="ce3">
            <text:p>Genero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rticipante que recibió e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tado Estudiante</text:p>
          </table:table-cell>
          <table:table-cell office:value-type="string" table:style-name="ce3">
            <text:p>Estado en el que el participante se encuentra con relación al servici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Sector</text:p>
          </table:table-cell>
          <table:table-cell office:value-type="string" table:style-name="ce3">
            <text:p>Área o sector en la que se encasilla el servicio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Francisco Vaca Cabezas</dc:creator>
    <meta:creation-date>2020-12-02T16:57:00Z</meta:creation-date>
    <dc:date>2023-01-27T15:31:00Z</dc:date>
  </office:meta>
</office:document-meta>
</file>