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Ecuatoriano de Capacitación Profes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CAP-PM-10-2022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CAP_ServicioCapacitacionCertificacion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SISECAP capacitación y certific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Base de datos noviembre 2021 a diciembre 2022 de los participantes que recibieron un servicio en el SECA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secap.gob.ec/">www.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1-27T00:00:00" table:style-name="ce6">
            <text:p>2021-01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automatizado SISEC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n.herrera@secap.gob.ec">n.herrera@sec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capacitacion, certificac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secap.gob.ec/secap/">https://www.secap.gob.ec/secap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Francisco Vaca Cabezas</dc:creator>
    <meta:creation-date>2020-12-02T17:01:11Z</meta:creation-date>
    <dc:date>2023-01-27T15:32:46Z</dc:date>
  </office:meta>
</office:document-meta>
</file>